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paragraph-properties fo:margin-top="0.176cm" fo:margin-bottom="0.212cm"/>
    </style:style>
    <style:style style:name="P2" style:family="paragraph" style:parent-style-name="Normal">
      <style:paragraph-properties fo:margin-top="0cm" fo:margin-bottom="0.212cm"/>
    </style:style>
    <style:style style:name="P3" style:family="paragraph" style:parent-style-name="Normal">
      <style:paragraph-properties fo:margin-top="0cm" fo:margin-bottom="0.212cm"/>
      <style:text-properties style:font-name="Arial" fo:font-size="12pt" style:font-size-asian="12pt" style:language-asian="fr" style:country-asian="FR" style:font-name-complex="Arial" style:font-size-complex="12pt"/>
    </style:style>
    <style:style style:name="P4" style:family="paragraph" style:parent-style-name="Normal">
      <style:paragraph-properties fo:margin-top="0cm" fo:margin-bottom="0.212cm"/>
      <style:text-properties style:font-name="Arial" fo:font-size="12pt" style:font-size-asian="12pt" style:font-name-complex="Arial" style:font-size-complex="12pt"/>
    </style:style>
    <style:style style:name="P5" style:family="paragraph" style:parent-style-name="Normal">
      <style:paragraph-properties fo:margin-top="0cm" fo:margin-bottom="0.212cm"/>
      <style:text-properties style:font-name="Arial" fo:font-size="12pt" fo:font-weight="bold" style:font-size-asian="12pt" style:language-asian="fr" style:country-asian="FR" style:font-weight-asian="bold" style:font-name-complex="Arial" style:font-size-complex="12pt"/>
    </style:style>
    <style:style style:name="P6" style:family="paragraph" style:parent-style-name="Normal">
      <style:paragraph-properties fo:margin-top="0cm" fo:margin-bottom="0.212cm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Normal">
      <style:paragraph-properties fo:margin-top="0cm" fo:margin-bottom="0.212cm"/>
      <style:text-properties style:font-name="Arial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name-complex="Arial" style:font-size-complex="12pt"/>
    </style:style>
    <style:style style:name="P8" style:family="paragraph" style:parent-style-name="Normal" style:master-page-name="MP0">
      <style:paragraph-properties fo:margin-left="3cm" fo:margin-right="0cm" fo:margin-top="0cm" fo:margin-bottom="0.212cm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Arial" fo:font-size="18pt" fo:font-weight="bold" style:font-size-asian="18pt" style:language-asian="fr" style:country-asian="FR" style:font-weight-asian="bold" style:font-name-complex="Arial" style:font-size-complex="18pt"/>
    </style:style>
    <style:style style:name="T2" style:family="text">
      <style:text-properties style:font-name="Arial" fo:font-size="12pt" fo:font-weight="bold" style:font-size-asian="12pt" style:language-asian="fr" style:country-asian="FR" style:font-weight-asian="bold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style:font-size-asian="12pt" style:language-asian="fr" style:country-asian="FR" style:font-name-complex="Arial" style:font-size-complex="12pt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text-position="super 67%" style:font-name="Arial" fo:font-size="12pt" style:font-size-asian="12pt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Police_20_par_20_défaut"><text:span text:style-name="T1">Présentation d’un conte <text:s text:c="4"/></text:span></text:span></text:p>
      <text:p text:style-name="P1"><text:span text:style-name="Police_20_par_20_défaut"><text:span text:style-name="T2">Titre :</text:span></text:span><text:span text:style-name="Police_20_par_20_défaut"><text:span text:style-name="T4"> Histoire de celui qui s’en alla apprendre la peur</text:span></text:span></text:p>
      <text:p text:style-name="P2"><text:span text:style-name="Police_20_par_20_défaut"><text:span text:style-name="T2">Auteur :</text:span></text:span><text:span text:style-name="Police_20_par_20_défaut"><text:span text:style-name="T4"> les frères Grimm</text:span></text:span></text:p>
      <text:p text:style-name="P3"/>
      <text:p text:style-name="P3"/>
      <text:p text:style-name="P5">Lieu :</text:p>
      <text:p text:style-name="P3">Clocher, au pieds du gibet, les ruines, <text:s/>le château</text:p>
      <text:p text:style-name="P2"><text:span text:style-name="Police_20_par_20_défaut"><text:span text:style-name="T3">Epoque : </text:span></text:span></text:p>
      <text:p text:style-name="P4">Moyen-Age </text:p>
      <text:p text:style-name="P6">Héros :</text:p>
      <text:p text:style-name="P4">Le jeune homme</text:p>
      <text:p text:style-name="P6">Allié(s) :</text:p>
      <text:p text:style-name="P4">Le bedeau, un homme, le roi et la princesse</text:p>
      <text:p text:style-name="P6">Opposant :</text:p>
      <text:p text:style-name="P4">Aucun</text:p>
      <text:p text:style-name="P6">Objets/personnages magiques :</text:p>
      <text:p text:style-name="P4">Les morts et les squelettes</text:p>
      <text:p text:style-name="P6">La mission du héros :</text:p>
      <text:p text:style-name="P4">Il doit avoir peur et frissoner</text:p>
      <text:p text:style-name="P4"/>
      <text:p text:style-name="P6">Le résumé du conte :</text:p>
      <text:p text:style-name="P2"><text:span text:style-name="Police_20_par_20_défaut"><text:span text:style-name="T5">C’est </text:span></text:span><text:span text:style-name="Police_20_par_20_défaut"><text:span text:style-name="T5">l’histoire d’un jeune homme qui n’avait pas peur. Plusieurs personnes essayèrent de l’aider : le bedeau* qui le réveilla une fois à minuit pour aller sonner la cloche, le bedeau se déguisa en fantôme, vint en haut vers le jeune homme qui le poussa dans le </text:span></text:span><text:span text:style-name="Police_20_par_20_défaut"><text:span text:style-name="T5">vide. Un homme essaya de l’aider et il lui dit de passer une nuit auprès du gibet des pendus : il n’eût pas peur et continua sa route. Ensuite un cocher** essaya de l’aider, ils allèrent voir le roi et s’il restait dans les ruines 3 jours et 3 nuit il épou</text:span></text:span><text:span text:style-name="Police_20_par_20_défaut"><text:span text:style-name="T5">serait sa fille. La 1</text:span></text:span><text:span text:style-name="Police_20_par_20_défaut"><text:span text:style-name="T6">ère</text:span></text:span><text:span text:style-name="Police_20_par_20_défaut"><text:span text:style-name="T5"> nuit rien ne se passa la 2</text:span></text:span><text:span text:style-name="Police_20_par_20_défaut"><text:span text:style-name="T6">ème</text:span></text:span><text:span text:style-name="Police_20_par_20_défaut"><text:span text:style-name="T5"> nuit il joua au bowling avec des squelettes avec des crânes et des tibias. La 3</text:span></text:span><text:span text:style-name="Police_20_par_20_défaut"><text:span text:style-name="T6">ème</text:span></text:span><text:span text:style-name="Police_20_par_20_défaut"><text:span text:style-name="T5"> nuit, il réveilla un mort. Ensuite il épousa la princesse mais il se lamentait encore sur son sort, alors une nuit sa </text:span></text:span><text:span text:style-name="Police_20_par_20_défaut"><text:span text:style-name="T5">femme pris un seau d’eau et jeta l’eau sur le jeune homme.</text:span></text:span></text:p>
      <text:p text:style-name="P7">*messager de justice</text:p>
      <text:p text:style-name="P7">**conducteur d’une voiture à chevaux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Cali</meta:initial-creator>
    <dc:creator>Pierre GAUDIN</dc:creator>
    <meta:creation-date>2013-03-23T10:51:00Z</meta:creation-date>
    <dc:date>2013-03-25T09:55:04.05</dc:date>
    <meta:print-date>2013-03-23T11:33:00Z</meta:print-date>
    <meta:editing-cycles>4</meta:editing-cycles>
    <meta:editing-duration>PT55M41S</meta:editing-duration>
    <meta:document-statistic meta:table-count="0" meta:image-count="0" meta:object-count="0" meta:page-count="1" meta:paragraph-count="21" meta:word-count="244" meta:character-count="1291"/>
    <meta:template xlink:type="simple" xlink:actuate="onRequest" xlink:title="" xlink:href="../../AppData/Local/Temp/presentation_d-1.odt/Normal.dotm"/>
  </office:meta>
</office:document-meta>
</file>